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26 juli t/m 31 augustus 2021 - Koningin Beatrixplantsoen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Koningin Beatrixplantsoen 38, tijdelijk plaatsen van een container van 26 juli t/m 31 augustus 2021, Bergkwartier/Bosgebied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6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92</meta:user-defined>
    <dc:language>nl</dc:language>
    <meta:user-defined meta:name="OVERHEIDop.locatietype/OVERHEIDop.gebiedsmarkering">Adres</meta:user-defined>
    <meta:user-defined meta:name="DC.title">Gemeente Amersfoort, Bergkwartier/Bosgebied - verlening vergunning voor tijdelijk gebruik van de weg - tijdelijk plaatsen van een container van 26 juli t/m 31 augustus 2021 - Koningin Beatrixplantsoen 38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60</meta:user-defined>
    <meta:user-defined meta:name="OVERHEIDop.GmbID/DC.identifier">gmb-2021-263060</meta:user-defined>
    <meta:user-defined meta:name="OVERHEIDop.versieInformatie"/>
  </office:meta>
</office:document-meta>
</file>