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nsavia, Halim P.K. straat 35, Schiphol, wijzigen voorschrif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ambtshalve actualiseren van de voorschriften van de vergunning van Transavia van 21 maart 2006 (kenmerk 5922) voor de inrichting gelegen aan de Halim P.K. straat 35 te Schiphol. </text:p>
            <text:p text:style-name="common-al">Tevens worden, vanwege het niet meer uitvoeren van enkele activiteiten, de specifiek bij deze activiteiten behorende voorschriften ambtshalve ingetrokken, voor zover ze uitsluitend betrekking hebben op de gestaakte activiteiten. </text:p>
            <text:p text:style-name="common-al">Zaaknummer: 9138101 </text:p>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de gemeente Haarlemmermeer (op afspraak via 0900-1852), Raadhuisplein 1 te Hoofddorp.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6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305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5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5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6686</meta:user-defined>
    <meta:user-defined meta:name="DCTERMS.abstract">Bekendmaking van Gemeente Haarlemmermeer</meta:user-defined>
    <dc:language>nl</dc:language>
    <meta:user-defined meta:name="OVERHEIDop.locatietype/OVERHEIDop.gebiedsmarkering">Punt</meta:user-defined>
    <meta:user-defined meta:name="DC.title">Transavia, Halim P.K. straat 35, Schiphol, wijzigen voorschriften</meta:user-defined>
    <meta:user-defined meta:name="OVERHEIDop.datumEindeReactietermijn">2021-09-16</meta:user-defined>
    <meta:user-defined meta:name="OVERHEIDop.terinzageleggingBG">https://odnzs.mozard.nl/mozard/!suite42.scherm1260?mObj=1266686</meta:user-defined>
    <meta:user-defined meta:name="DCTERMS.W3CDTF/DCTERMS.available">2021-08-04</meta:user-defined>
    <meta:user-defined meta:name="DCTERMS.W3CDTF/OVERHEIDop.jaargang">2021</meta:user-defined>
    <meta:user-defined meta:name="OVERHEIDop.publicationIssue">263058</meta:user-defined>
    <meta:user-defined meta:name="OVERHEIDop.GmbID/DC.identifier">gmb-2021-263058</meta:user-defined>
    <meta:user-defined meta:name="OVERHEIDop.versieInformatie"/>
  </office:meta>
</office:document-meta>
</file>