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standplaatsvergunning - verkoop van thee, koek en taart op donderdag - Kapelweg t.h.v. nr. 1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Standplaatsvergunning, Kapelweg t.h.v. nr. 113, verkoop van thee, koek en taart op donderdag, 30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5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89</meta:user-defined>
    <dc:language>nl</dc:language>
    <meta:user-defined meta:name="OVERHEIDop.locatietype/OVERHEIDop.gebiedsmarkering">Weg</meta:user-defined>
    <meta:user-defined meta:name="DC.title">Gemeente Amersfoort, Bergkwartier/Bosgebied - verlening standplaatsvergunning - verkoop van thee, koek en taart op donderdag - Kapelweg t.h.v. nr. 113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57</meta:user-defined>
    <meta:user-defined meta:name="OVERHEIDop.GmbID/DC.identifier">gmb-2021-263057</meta:user-defined>
    <meta:user-defined meta:name="OVERHEIDop.versieInformatie"/>
  </office:meta>
</office:document-meta>
</file>