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ozenhof ong. Heythuysen (perceel C 5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bouw woning) op locatie Rozenhof ong. Heythuysen (perceel C 5298).</text:p>
            <text:p text:style-name="common-al">De omgevingsvergunning is geregistreerd onder zaaknummer 2021-004612.</text:p>
            <text:p text:style-name="common-al">Het besluit is op 2 augustus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3 augustus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305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5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5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ozenhof ong Heythuysen (perceel C 5298)</meta:user-defined>
    <dc:language>nl</dc:language>
    <meta:user-defined meta:name="OVERHEIDop.locatietype/OVERHEIDop.gebiedsmarkering">Vlak</meta:user-defined>
    <meta:user-defined meta:name="DC.title">Kennisgeving besluit op omgevingsvergunning, Rozenhof ong. Heythuysen (perceel C 5298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56</meta:user-defined>
    <meta:user-defined meta:name="OVERHEIDop.GmbID/DC.identifier">gmb-2021-263056</meta:user-defined>
    <meta:user-defined meta:name="OVERHEIDop.versieInformatie"/>
  </office:meta>
</office:document-meta>
</file>