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20 t/m 26 juli 2021 - Graaf Willemlaan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Willemlaan 170, tijdelijk plaatsen van een container van 20 t/m 26 juli 2021 , 20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70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container van 20 t/m 26 juli 2021 - Graaf Willemlaan 17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54</meta:user-defined>
    <meta:user-defined meta:name="OVERHEIDop.GmbID/DC.identifier">gmb-2021-263054</meta:user-defined>
    <meta:user-defined meta:name="OVERHEIDop.versieInformatie"/>
  </office:meta>
</office:document-meta>
</file>