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Graaf Lodewijklaan 9 - kappen van 1 boo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Lodewijklaan 9, kappen van 1 boom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Graaf Lodewijklaan 9 - kappen van 1 boom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53</meta:user-defined>
    <meta:user-defined meta:name="OVERHEIDop.GmbID/DC.identifier">gmb-2021-263053</meta:user-defined>
    <meta:user-defined meta:name="OVERHEIDop.versieInformatie"/>
  </office:meta>
</office:document-meta>
</file>