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ingetrokken aanvraag omgevingsvergunning - vervangen van kozijnen in de voorgevel - Graaf Adolflaan 2 t/m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Graaf Adolflaan 2 t/m 28, vervangen van kozijnen in de voorgevel, 22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4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4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ingetrokken aanvraag omgevingsvergunning - vervangen van kozijnen in de voorgevel - Graaf Adolflaan 2 t/m 2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49</meta:user-defined>
    <meta:user-defined meta:name="OVERHEIDop.GmbID/DC.identifier">gmb-2021-263049</meta:user-defined>
    <meta:user-defined meta:name="OVERHEIDop.versieInformatie"/>
  </office:meta>
</office:document-meta>
</file>