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Gebint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een besluit genomen op de aanvraag omgevingsvergunning voor het aanleggen van 50 parkeerplekken op de locatie Het Gebint 6 te Deurne. De zaak is geregistreerd onder nummer HZ-2021-056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 augustus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304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et Gebint 6 te Deurne</meta:user-defined>
    <meta:user-defined meta:name="DCTERMS.W3CDTF/DCTERMS.available">2021-08-04</meta:user-defined>
    <meta:user-defined meta:name="DCTERMS.W3CDTF/OVERHEIDop.jaargang">2021</meta:user-defined>
    <meta:user-defined meta:name="OVERHEIDop.externeBijlage">Bovengrondse_situatie_pdf(publiceerbaar)|exb-2021-47202</meta:user-defined>
    <meta:user-defined meta:name="OVERHEIDop.externeBijlage">Aanleg parkeerplaatsen Het Gebint.1(publiceerbaar)|exb-2021-47203</meta:user-defined>
    <meta:user-defined meta:name="OVERHEIDop.externeBijlage">Besluit omgevingsvergunning HZ-2021-0567 (publi...|exb-2021-47204</meta:user-defined>
    <meta:user-defined meta:name="OVERHEIDop.publicationIssue">263046</meta:user-defined>
    <meta:user-defined meta:name="OVERHEIDop.GmbID/DC.identifier">gmb-2021-263046</meta:user-defined>
    <meta:user-defined meta:name="OVERHEIDop.versieInformatie"/>
  </office:meta>
</office:document-meta>
</file>