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ofessor Kaiserstraat 16 en 1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in- of uitrit ter plaatse van Professor Kaiserstraat 16 en 18A tot een parkeervak</text:p>
            <text:p text:style-name="common-al"/>
            <text:p text:style-name="common-al">Ons kenmerk: 20210716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rofessor Kaiserstraat 16 en 18A</text:p>
            <text:p text:style-name="tussenkopcur">
            <text:span text:style-name="nadrukvet">Datum bekendmaking besluit:</text:span>
          </text:p>
            <text:p text:style-name="common-al">2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04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4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4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07169/8015349</meta:user-defined>
    <meta:user-defined meta:name="DCTERMS.abstract">Het veranderen van de in- of uitrit ter plaatse van Professor Kaiserstraat 16 en 18A tot een parkeerva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Professor Kaiserstraat 16 en 18A te Den Haag</meta:user-defined>
    <meta:user-defined meta:name="DCTERMS.W3CDTF/DCTERMS.available">2021-08-04</meta:user-defined>
    <meta:user-defined meta:name="DCTERMS.W3CDTF/OVERHEIDop.jaargang">2021</meta:user-defined>
    <meta:user-defined meta:name="OVERHEIDop.externeBijlage">Bijlage_40911806_voor_bekendmaking|exb-2021-47201</meta:user-defined>
    <meta:user-defined meta:name="OVERHEIDop.publicationIssue">263045</meta:user-defined>
    <meta:user-defined meta:name="OVERHEIDop.GmbID/DC.identifier">gmb-2021-263045</meta:user-defined>
    <meta:user-defined meta:name="OVERHEIDop.versieInformatie"/>
  </office:meta>
</office:document-meta>
</file>