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een dakkapel op het achterdakvlak - Coornhertlaan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Coornhertlaan 6, plaatsen van een dakkapel op het achterdakvlak, 28-07-2021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03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3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3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Bergkwartier/Bosgebied - verlening omgevingsvergunning - plaatsen van een dakkapel op het achterdakvlak - Coornhertlaan 6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039</meta:user-defined>
    <meta:user-defined meta:name="OVERHEIDop.GmbID/DC.identifier">gmb-2021-263039</meta:user-defined>
    <meta:user-defined meta:name="OVERHEIDop.versieInformatie"/>
  </office:meta>
</office:document-meta>
</file>