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388) Torenvalklaan 2 Leidschendam wijzig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en vergrot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0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388) Torenvalklaan 2 Leidschendam wijzigen en vergroten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38</meta:user-defined>
    <meta:user-defined meta:name="OVERHEIDop.GmbID/DC.identifier">gmb-2021-263038</meta:user-defined>
    <meta:user-defined meta:name="OVERHEIDop.versieInformatie"/>
  </office:meta>
</office:document-meta>
</file>