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8">
      <text:list-level-style-bullet style:num-suffix="" text:bullet-char="​" text:level="1">
        <style:list-level-properties text:min-label-width="10mm"/>
      </text:list-level-style-bullet>
    </text:list-style>
    <text:list-style style:name="id1-3-2-2-1-5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0-2">
      <text:list-level-style-bullet style:num-suffix="" text:bullet-char="​" text:level="1">
        <style:list-level-properties text:min-label-width="10mm"/>
      </text:list-level-style-bullet>
    </text:list-style>
    <text:list-style style:name="id1-3-2-2-1-53-20-2-1">
      <text:list-level-style-bullet style:num-suffix=""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8">
      <text:list-level-style-bullet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Montfoor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ontfoort;</text:p>
            <text:p text:style-name="al"/>
            <text:p text:style-name="al">gelet op de artikelen 103, lid 2, 106, lid 1 en 160, lid 1, onder letter c, van de Gemeentewet; </text:p>
            <text:p text:style-name="al"/>
            <text:p text:style-name="al">besluiten: </text:p>
            <text:p text:style-name="al"/>
            <text:p text:style-name="al">vast te stellen: Besluit betreffende de organisatie van de gemeente Montfoort 2021 met daarin de instructie aan de secretaris;</text:p>
            <text:p text:style-name="al"/>
            <text:p text:style-name="al">
            <text:span text:style-name="nadrukvet">Hoofdstuk 1 Inleidende bepalingen</text:span>
          </text:p>
            <text:p text:style-name="al"/>
            <text:p text:style-name="al">
            <text:span text:style-name="nadrukvet">Artikel 1: Begripsbepaling</text:span>
          </text:p>
            <text:p text:style-name="al">In dit besluit wordt verstaan onder: </text:p>
            <text:p text:style-name="al">a. <text:span text:style-name="nadrukcur">Afdelingsmanager</text:span>: de functionaris die leiding geeft aan een afdeling en onder rechtstreekse leiding van de algemeen directeur/secretaris valt;</text:p>
            <text:p text:style-name="al">b. <text:span text:style-name="nadrukcur">Algemeen directeur/secretaris</text:span>: de ambtenaar, die benoemd is door het college en belast is met de zorg voor de ondersteuning van het college en leiding van de ambtelijke organisatie; </text:p>
            <text:p text:style-name="al">c. <text:span text:style-name="nadrukcur">Afdeling</text:span>: iedere organisatie-eenheid binnen de gemeentelijke organisatie die op grond van dit besluit een eigen verantwoordingsplicht aan de algemeen directeur/secretaris heeft.;</text:p>
            <text:p text:style-name="al">d.<text:span text:style-name="nadrukcur"> Coördinator</text:span>: de ambtenaar die onder verantwoordelijkheid van de afdelingsmanager een aantal medewerkers binnen een afdeling vakinhoudelijk direct aanstuurt; </text:p>
            <text:p text:style-name="al">e. <text:span text:style-name="nadrukcur">Managementteam</text:span>: het team bestaande uit de algemeen directeur/secretaris en de afdelingsmanagers;</text:p>
            <text:p text:style-name="al">f. <text:span text:style-name="nadrukcur">Taakveld:</text:span> organisatieonderdeel waaraan een coördinator leiding geeft</text:p>
            <text:p text:style-name="al">g. <text:span text:style-name="nadrukcur">Team</text:span>: iedere organisatie-eenheid binnen een afdeling die op grond van dit besluit een eigen, rechtstreekse verantwoordelijkheid aan de afdelingsmanager van de desbetreffende afdeling heeft;</text:p>
            <text:p text:style-name="al"/>
            <text:p text:style-name="al">
            <text:span text:style-name="nadrukvet">Hoofdstuk 2 Structuur van de ambtelijke organisatie</text:span>
          </text:p>
            <text:p text:style-name="al"/>
            <text:p text:style-name="al">
            <text:span text:style-name="nadrukvet">Artikel 2: Organisatiestructuur </text:span>
          </text:p>
            <text:p text:style-name="al">1. De structuur van de ambtelijke organisatie bestaat, naast de griffie, uit een algemeen directeur/secretaris en de volgende organisatieonderdelen:</text:p>
            <text:p text:style-name="al">a. Een afdeling Ruimte;</text:p>
            <text:p text:style-name="al">b. Een afdeling Bedrijfsvoering;</text:p>
            <text:p text:style-name="al">c. Een afdeling Samenleving;</text:p>
            <text:p text:style-name="al">d. Een stafbureau Concern- en regioadvies.</text:p>
            <text:p text:style-name="al">2. Op basis van de taken genoemd in de artikelen 3 tot en met 5 kunnen de afdelingen worden ingedeeld in taakvelden en/of teams.</text:p>
            <text:p text:style-name="al">3. Op basis van de vastgestelde doelstellingen en taakopdrachten kan het college, op voorstel van de algemeen directeur/secretaris, gehoord het managementteam, de hoofdstructuur wijzigen.</text:p>
            <text:p text:style-name="al">4. Tot wijziging van de organisatiestructuur wordt niet besloten dan nadat de Ondernemingsraad de mogelijkheid heeft gekregen hier advies over uit te brengen in overeenstemming met de Wet op de Ondernemingsraden (WOR).</text:p>
            <text:p text:style-name="al"/>
            <text:p text:style-name="al">
            <text:span text:style-name="nadrukvet">Hoofdstuk 3. Organisatieonderdelen </text:span>
          </text:p>
            <text:p text:style-name="al"/>
            <text:p text:style-name="al">
            <text:span text:style-name="nadrukvet">Artikel 3: Afdeling Ruimte </text:span>
          </text:p>
            <text:list text:style-name="id1-3-2-2-1-37">
              <text:list-item text:style-override="id1-3-2-2-1-37-1">
                <text:number>1.</text:number>
                <text:p text:style-name="al">De afdeling Ruimte staat onder leiding van de afdelingsmanager Ruimte.</text:p>
              </text:list-item>
            </text:list>
            <text:list text:style-name="id1-3-2-2-1-38">
              <text:list-item text:style-override="id1-3-2-2-1-38-1">
                <text:number>2.</text:number>
                <text:p text:style-name="al">De algemene taak van de afdeling Ruimte is de zorg voor de beleidsontwikkeling, de voorbereiding, de uitvoering en de evaluatie gericht op het gebied van:</text:p>
                <text:list text:style-name="id1-3-2-2-1-38-1-3">
                  <text:list-item text:style-override="id1-3-2-2-1-38-1-3-1">
                    <text:number>a.</text:number>
                    <text:p text:style-name="al">Volkshuisvesting en wonen;</text:p>
                  </text:list-item>
                  <text:list-item text:style-override="id1-3-2-2-1-38-1-3-2">
                    <text:number>b.</text:number>
                    <text:p text:style-name="al">Ruimtelijke ontwikkeling en stedenbouw;</text:p>
                  </text:list-item>
                  <text:list-item text:style-override="id1-3-2-2-1-38-1-3-3">
                    <text:number>c.</text:number>
                    <text:p text:style-name="al">Integraal beheer openbare ruimte;</text:p>
                  </text:list-item>
                  <text:list-item text:style-override="id1-3-2-2-1-38-1-3-4">
                    <text:number>d.</text:number>
                    <text:p text:style-name="al">Verkeer;</text:p>
                  </text:list-item>
                  <text:list-item text:style-override="id1-3-2-2-1-38-1-3-5">
                    <text:number>e.</text:number>
                    <text:p text:style-name="al">Energie en duurzaamheid;</text:p>
                  </text:list-item>
                  <text:list-item text:style-override="id1-3-2-2-1-38-1-3-6">
                    <text:number>f.</text:number>
                    <text:p text:style-name="al">Projecten;</text:p>
                  </text:list-item>
                  <text:list-item text:style-override="id1-3-2-2-1-38-1-3-7">
                    <text:number>g.</text:number>
                    <text:p text:style-name="al">Monumenten en recreatie;</text:p>
                  </text:list-item>
                  <text:list-item text:style-override="id1-3-2-2-1-38-1-3-8">
                    <text:number>h.</text:number>
                    <text:p text:style-name="al">Toerisme;</text:p>
                  </text:list-item>
                  <text:list-item text:style-override="id1-3-2-2-1-38-1-3-9">
                    <text:number>i.</text:number>
                    <text:p text:style-name="al">Buitendienst en werf;</text:p>
                  </text:list-item>
                  <text:list-item text:style-override="id1-3-2-2-1-38-1-3-10">
                    <text:number>j.</text:number>
                    <text:p text:style-name="al">Bedrijfscontacten.</text:p>
                    <text:p text:style-name="al"/>
                  </text:list-item>
                </text:list>
              </text:list-item>
            </text:list>
            <text:p text:style-name="al">
            <text:span text:style-name="nadrukvet">Artikel 4: Afdeling Bedrijfsvoering</text:span>
          </text:p>
            <text:list text:style-name="id1-3-2-2-1-40">
              <text:list-item text:style-override="id1-3-2-2-1-40-1">
                <text:number>1.</text:number>
                <text:p text:style-name="al">De afdeling Bedrijfsvoering staat onder leiding van de afdelingmanager Bedrijfsvoering.</text:p>
              </text:list-item>
            </text:list>
            <text:list text:style-name="id1-3-2-2-1-41">
              <text:list-item text:style-override="id1-3-2-2-1-41-1">
                <text:number>2.</text:number>
                <text:p text:style-name="al">De algemene taak van de afdeling Bedrijfsvoering is de zorg voor de beleidsontwikkeling, de voorbereiding, de uitvoering en de evaluatie gericht op het gebied van:</text:p>
              </text:list-item>
            </text:list>
            <text:list text:style-name="id1-3-2-2-1-42">
              <text:list-item text:style-override="id1-3-2-2-1-42-1">
                <text:number>a.</text:number>
                <text:p text:style-name="al">Human resources, personeel en organisatie;</text:p>
              </text:list-item>
              <text:list-item text:style-override="id1-3-2-2-1-42-2">
                <text:number>b.</text:number>
                <text:p text:style-name="al">Financiën en administratieve organisatie en interne controle;</text:p>
              </text:list-item>
              <text:list-item text:style-override="id1-3-2-2-1-42-3">
                <text:number>c.</text:number>
                <text:p text:style-name="al">Communicatie;</text:p>
              </text:list-item>
              <text:list-item text:style-override="id1-3-2-2-1-42-4">
                <text:number>d.</text:number>
                <text:p text:style-name="al">Juridische zaken; </text:p>
              </text:list-item>
              <text:list-item text:style-override="id1-3-2-2-1-42-5">
                <text:number>e.</text:number>
                <text:p text:style-name="al">Informatie en gegevens;</text:p>
              </text:list-item>
              <text:list-item text:style-override="id1-3-2-2-1-42-6">
                <text:number>f.</text:number>
                <text:p text:style-name="al">Bestuurs- en afdelingsondersteuning;</text:p>
              </text:list-item>
              <text:list-item text:style-override="id1-3-2-2-1-42-7">
                <text:number>g.</text:number>
                <text:p text:style-name="al">Archief;</text:p>
              </text:list-item>
              <text:list-item text:style-override="id1-3-2-2-1-42-8">
                <text:number>h.</text:number>
                <text:p text:style-name="al">Vastgoed, facilitair en bodedienst;</text:p>
              </text:list-item>
              <text:list-item text:style-override="id1-3-2-2-1-42-9">
                <text:number>i.</text:number>
                <text:p text:style-name="al">Informatie- en communicatietechnologie.</text:p>
                <text:p text:style-name="al"/>
              </text:list-item>
            </text:list>
            <text:p text:style-name="al">
            <text:span text:style-name="nadrukvet">Artikel 5: Afdeling Samenleving</text:span>
          </text:p>
            <text:list text:style-name="id1-3-2-2-1-44">
              <text:list-item text:style-override="id1-3-2-2-1-44-1">
                <text:number>1.</text:number>
                <text:p text:style-name="al">De afdeling Samenleving staat onder leiding van de afdelingsmanager Samenleving.</text:p>
              </text:list-item>
            </text:list>
            <text:list text:style-name="id1-3-2-2-1-45">
              <text:list-item text:style-override="id1-3-2-2-1-45-1">
                <text:number>2.</text:number>
                <text:p text:style-name="al">De algemene taak van de afdeling Samenleving is de zorg voor de beleidsontwikkeling, de voorbereiding, de uitvoering en de evaluatie gericht op het gebied van:</text:p>
              </text:list-item>
            </text:list>
            <text:list text:style-name="id1-3-2-2-1-46">
              <text:list-item text:style-override="id1-3-2-2-1-46-1">
                <text:number>a.</text:number>
                <text:p text:style-name="al">Wet maatschappelijke ondersteuning, jeugd, inkomen en sociale voorzieningen;</text:p>
              </text:list-item>
              <text:list-item text:style-override="id1-3-2-2-1-46-2">
                <text:number>b.</text:number>
                <text:p text:style-name="al">Backoffice sociaal domein;</text:p>
              </text:list-item>
              <text:list-item text:style-override="id1-3-2-2-1-46-3">
                <text:number>c.</text:number>
                <text:p text:style-name="al">Gezondheidszorg, onderwijs, welzijn, sport en cultuur;</text:p>
              </text:list-item>
              <text:list-item text:style-override="id1-3-2-2-1-46-4">
                <text:number>d.</text:number>
                <text:p text:style-name="al">Burgerzaken;</text:p>
              </text:list-item>
              <text:list-item text:style-override="id1-3-2-2-1-46-5">
                <text:number>e.</text:number>
                <text:p text:style-name="al">Telefonie, receptie en klantcontactcentrum-administraties;</text:p>
              </text:list-item>
              <text:list-item text:style-override="id1-3-2-2-1-46-6">
                <text:number>f.</text:number>
                <text:p text:style-name="al">Informatievoorziening en webbeheer;</text:p>
              </text:list-item>
              <text:list-item text:style-override="id1-3-2-2-1-46-7">
                <text:number>g.</text:number>
                <text:p text:style-name="al">Openbare orde veiligheid.</text:p>
                <text:p text:style-name="al"/>
              </text:list-item>
            </text:list>
            <text:p text:style-name="al">
            <text:span text:style-name="nadrukvet">Artikel 6: Stafbureau Concern- en regio-advies</text:span>
          </text:p>
            <text:list text:style-name="id1-3-2-2-1-48">
              <text:list-item text:style-override="id1-3-2-2-1-48-1">
                <text:number>1.</text:number>
                <text:p text:style-name="al">Het stafbureau Concern- en regio-advies staat onder leiding van de algemeen directeur/secretaris.</text:p>
              </text:list-item>
            </text:list>
            <text:list text:style-name="id1-3-2-2-1-49">
              <text:list-item text:style-override="id1-3-2-2-1-49-1">
                <text:number>2.</text:number>
                <text:p text:style-name="al">De algemene taak van het stafbureau Concern- en regio-advies is advisering over de majeure vraagstukken en concernbrede en strategische zaken en signalering van stratesche kansen en mogelijkheden in (boven) regionale samenwerkingen. </text:p>
                <text:p text:style-name="al"/>
              </text:list-item>
            </text:list>
            <text:p text:style-name="al">
            <text:span text:style-name="nadrukvet">Artikel 7: De algemeen directeur/secretaris in relatie tot de bestuursorganen (onderdeel van de instructie voor de secretaris (artikel 103, tweede lid Gemeentewet)</text:span>
          </text:p>
            <text:list text:style-name="id1-3-2-2-1-51">
              <text:list-item text:style-override="id1-3-2-2-1-51-1">
                <text:number>1.</text:number>
                <text:p text:style-name="al">De algemeen directeur/secretaris draagt onverminderd de verantwoordelijkheden van de burgemeester zorg voor een goede voorbereiding van de vergaderingen van het college.</text:p>
              </text:list-item>
              <text:list-item text:style-override="id1-3-2-2-1-51-2">
                <text:number>2.</text:number>
                <text:p text:style-name="al">De algemeen directeur/secretaris draagt er desgevraagd en uit eigen beweging zorg voor dat de leden van het college over alle informatie kunnen beschikken die zij behoeven om hun functie goed te kunnen uitoefenen.</text:p>
              </text:list-item>
              <text:list-item text:style-override="id1-3-2-2-1-51-3">
                <text:number>3.</text:number>
                <text:p text:style-name="al">Hij/zij draagt zorg voor een gedegen en tijdige advisering aan het college. Zo nodig adviseert de algemeen directeur/secretaris het college bij het nemen van beslissingen.</text:p>
              </text:list-item>
              <text:list-item text:style-override="id1-3-2-2-1-51-4">
                <text:number>4.</text:number>
                <text:p text:style-name="al">Hij/zij is verantwoordelijk voor een snel en adequaat verloop van de voorbereiding van de besluitvorming en bevordert een voortvarende en correcte uitvoering van de beslissingen van het college.</text:p>
              </text:list-item>
              <text:list-item text:style-override="id1-3-2-2-1-51-5">
                <text:number>5.</text:number>
                <text:p text:style-name="al">De algemeen directeur/secretaris oefent zijn/haar taak op grond van dit artikel waar nodig uit in nauwe samenwerking met het managementteam.</text:p>
              </text:list-item>
              <text:list-item text:style-override="id1-3-2-2-1-51-6">
                <text:number>6.</text:number>
                <text:p text:style-name="al">Ten aanzien van de in dit artikel omschreven taken kan het college voor de algemeen directeur/secretaris nadere regels stellen. Daarnaast kan het college taakopdrachten voor de secretaris vaststellen, waarin voor een bepaalde periode de op het beheer en ontwikkeling van de taken van de secretaris worden vastgesteld.</text:p>
              </text:list-item>
              <text:list-item text:style-override="id1-3-2-2-1-51-7">
                <text:number>7.</text:number>
                <text:p text:style-name="al">Tenzij bij afzonderlijke verordening of besluit anders is geregeld, is het bepaalde in dit artikel voor zover het betreft de daarin opgedragen taken ten aanzien van door het college en de burgemeester ingestelde commissies van overeenkomstige toepassing, met dien verstande dat het stellen van nadere regels en richtlijnen als bedoeld in voornoemd artikel geschiedt door het college c.q. de burgemeester.</text:p>
              </text:list-item>
              <text:list-item text:style-override="id1-3-2-2-1-51-8">
                <text:number>8.</text:number>
                <text:p text:style-name="al">De algemeen directeur/secretaris staat de burgemeester in diens hoedanigheid van bestuurlijk coördinator ter zijde.</text:p>
              </text:list-item>
              <text:list-item text:style-override="id1-3-2-2-1-51-9">
                <text:number>9.</text:number>
                <text:p text:style-name="al">Hij/zij bevordert hiertoe samen met de burgemeester een goede afstemming tussen de bestuursorganen en de ambtelijke organisatie.</text:p>
              </text:list-item>
              <text:list-item text:style-override="id1-3-2-2-1-51-10">
                <text:number>10.</text:number>
                <text:p text:style-name="al">Voorts is hij/zij de burgemeester behulpzaam bij de bevordering van een goede samenwerking en afstemming ter zake van het functioneren van de bestuursorganen, alsmede bij de bewaking van het functioneren van het college als collegiaal bestuur.</text:p>
              </text:list-item>
              <text:list-item text:style-override="id1-3-2-2-1-51-11">
                <text:number>11</text:number>
                <text:p text:style-name="al">De bepalingen van dit artikel zijn van overeenkomstige toepassing ten aanzien van de burgemeester, voor zover het de op hem/haar rustende taken betreft.</text:p>
              </text:list-item>
              <text:list-item text:style-override="id1-3-2-2-1-51-12">
                <text:number>12</text:number>
                <text:p text:style-name="al">Hij/zij draagt er desgevraagd of uit eigener beweging zorg voor dat de leden van de gemeenteraad en de griffier informatie wordt verstrekt omtrent onder het gemeentebestuur berustende documenten, waarvan het college of de burgemeester kennis heeft genomen en voor zover bedoelde raadsleden en griffier daarover beschikking behoeven. De informatie wordt mondeling, per e-mail, door inzage of in de vorm van een uittreksel of kopie verstrekt, waarbij zoveel als redelijkerwijs mogelijk is met de wens van de leden van de raad en de griffier rekening wordt gehouden.</text:p>
              </text:list-item>
              <text:list-item text:style-override="id1-3-2-2-1-51-13">
                <text:number>13</text:number>
                <text:p text:style-name="al">De Verordening op ambtelijke bijstand is op dit artikel van overeenkomstige toepassing.</text:p>
                <text:p text:style-name="al"/>
              </text:list-item>
            </text:list>
            <text:p text:style-name="al">
            <text:span text:style-name="nadrukvet">Artikel 8: De algemeen directeur/secretaris als hoofd van de ambtelijke organisatie (onderdeel van de instructie voor de secretaris (artikel 103, tweede lid Gemeentewet))</text:span>
          </text:p>
            <text:list text:style-name="id1-3-2-2-1-53">
              <text:list-item text:style-override="id1-3-2-2-1-53-1">
                <text:number>1.</text:number>
                <text:p text:style-name="al">Onder bestuurlijke verantwoordelijkheid van het college staat de algemeen directeur/secretaris aan het hoofd van de ambtelijke organisatie.</text:p>
              </text:list-item>
              <text:list-item text:style-override="id1-3-2-2-1-53-2">
                <text:number>2.</text:number>
                <text:p text:style-name="al">De algemeen directeur/secretaris kan uit eigen beweging aanwijzingen geven aan de afdelingsmanagers. Dit om de kwaliteit van de gemeentelijke dienstverlening en beleid en de samenhang tussen deze twee te verzekeren.</text:p>
              </text:list-item>
              <text:list-item text:style-override="id1-3-2-2-1-53-3">
                <text:number>3.</text:number>
                <text:p text:style-name="al">De algemeen directeur/secretaris wordt geacht de aan de bestuursorganen gezonden ambtelijke stukken op hun beslissingsrijpheid te toetsen. </text:p>
              </text:list-item>
              <text:list-item text:style-override="id1-3-2-2-1-53-4">
                <text:number>4.</text:number>
                <text:p text:style-name="al">Als er over een uit te brengen advies geen (volledige) overeenstemming wordt bereikt tussen de betrokken afdelingen, kan de algemeen directeur/secretaris bepalen dat een niet primaire afdeling in de gelegenheid wordt gesteld een aanvullend advies uit te brengen met betrekking tot een afwijkend standpunt.</text:p>
              </text:list-item>
              <text:list-item text:style-override="id1-3-2-2-1-53-5">
                <text:number>5.</text:number>
                <text:p text:style-name="al">De algemeen directeur/secretaris is eindverantwoordelijk voor een geïntegreerd en gecoördineerd functioneren van de gemeentelijke organisatie, alsmede voor het management van de organisatie. Hij/zij wordt hierbij geadviseerd door de afdelingsmanagers.</text:p>
              </text:list-item>
              <text:list-item text:style-override="id1-3-2-2-1-53-6">
                <text:number>6.</text:number>
                <text:p text:style-name="al">De algemeen directeur/secretaris draagt er zorg voor dat de processen van opdrachten worden bewaakt in tijd, capaciteitsbesteding, kosten en kwaliteit en rapporteert aan de bestuursorganen over de voortgang van de opdrachten.</text:p>
              </text:list-item>
              <text:list-item text:style-override="id1-3-2-2-1-53-7">
                <text:number>7.</text:number>
                <text:p text:style-name="al">De algemeen directeur/secretaris coördineert een effectief proces van beleidsadvisering, -voorbereiding en -uitvoering en bewaakt de voortgang daarvan. Daartoe behoort ook het laten opstellen van meerjarenbeleidsplannen en het aanreiken van hoofdkaders daartoe.</text:p>
              </text:list-item>
              <text:list-item text:style-override="id1-3-2-2-1-53-8">
                <text:number>8.</text:number>
                <text:p text:style-name="al">De algemeen directeur/secretaris ontwikkelt samen met de afdelingsmanagers een samenhangend middelenbeleid en ziet toe op de uitvoering daarvan.</text:p>
              </text:list-item>
              <text:list-item text:style-override="id1-3-2-2-1-53-9">
                <text:number>9.</text:number>
                <text:p text:style-name="al">De algemeen directeur/secretaris adviseert het college over aangelegenheden van algemene aard die de gehele ambtelijke organisatie betreffen, voor zover de bevoegdheden daartoe niet tot een van de afdelingen kunnen worden gerekend.</text:p>
              </text:list-item>
              <text:list-item text:style-override="id1-3-2-2-1-53-10">
                <text:number>10.</text:number>
                <text:p text:style-name="al">De algemeen directeur/secretaris bevordert het toepassen van verdere mogelijkheden van mandaat binnen de organisatie.</text:p>
              </text:list-item>
              <text:list-item text:style-override="id1-3-2-2-1-53-11">
                <text:number>11.</text:number>
                <text:p text:style-name="al">De algemeen directeur/secretaris heeft het recht bij alle aan het college ondergeschikte ambtenaren, zowel individueel als per afdeling/team, de inlichtingen in te winnen die voor een goede vervulling van zijn/haar taak nodig zijn en zo nodig aanwijzingen te geven.</text:p>
              </text:list-item>
              <text:list-item text:style-override="id1-3-2-2-1-53-12">
                <text:number>12.</text:number>
                <text:p text:style-name="al">De algemeen directeur/secretaris heeft periodiek overleg met de voorzitter van het college teneinde een goede afstemming te bewerkstelligen tussen de bestuursorganen en de ambtelijke organisatie.</text:p>
              </text:list-item>
              <text:list-item text:style-override="id1-3-2-2-1-53-13">
                <text:number>13.</text:number>
                <text:p text:style-name="al">Indien de algemeen directeur/secretaris zijn/haar ambt niet kan vervullen, doet hij/zij daarvan mededeling aan het college. </text:p>
              </text:list-item>
              <text:list-item text:style-override="id1-3-2-2-1-53-14">
                <text:number>14.</text:number>
                <text:p text:style-name="al">Bij afwezigheid wordt de algemeen directeur/secretaris vervangen door de loco-secretaris.</text:p>
              </text:list-item>
              <text:list-item text:style-override="id1-3-2-2-1-53-15">
                <text:number>15.</text:number>
                <text:p text:style-name="al">De algemeen directeur/secretaris adviseert zelf bij zaken waarover de bestuursorganen de mening van de (wettelijke) eerste adviseur willen respectievelijk dienen te kennen. Ingeval hij/zij van plan is een advies uit te brengen dat afwijkt van het advies of de mening van een afdeling, zal hij/zij - onder vermelding van redenen - daarvan vooraf mededeling doen aan de betreffende afdelingsmanager.</text:p>
                <text:p text:style-name="al"/>
              </text:list-item>
              <text:list-item text:style-override="id1-3-2-2-1-53-16">
                <text:number>-</text:number>
                <text:p text:style-name="al">
                <text:span text:style-name="nadrukvet">Artikel 9: Afdelingsmanager</text:span>
              </text:p>
              </text:list-item>
              <text:list-item text:style-override="id1-3-2-2-1-53-17">
                <text:number>.</text:number>
                <text:p text:style-name="al">Onder de verantwoordelijkheid van de algemeen directeur/secretaris berust het dagelijks beheer van een afdeling bij de afdelingsmanager van die afdeling en draagt deze met in achtneming van de gemeentebrede kaders de zorg voor:</text:p>
                <text:list text:style-name="id1-3-2-2-1-53-17-3">
                  <text:list-item text:style-override="id1-3-2-2-1-53-17-3-1">
                    <text:number>a.</text:number>
                    <text:p text:style-name="al">het aansturen van de afdeling en het faciliteren van de medewerkers;</text:p>
                  </text:list-item>
                  <text:list-item text:style-override="id1-3-2-2-1-53-17-3-2">
                    <text:number>b.</text:number>
                    <text:p text:style-name="al">het tijdig realiseren van de aan de afdeling toebedeelde taken;</text:p>
                  </text:list-item>
                  <text:list-item text:style-override="id1-3-2-2-1-53-17-3-3">
                    <text:number>c.</text:number>
                    <text:p text:style-name="al">het bevorderen van het ambtelijk samenspel tussen medewerkers van de eigen afdeling en die van andere afdelingen in geval van afdelingoverstijgende werkzaamheden;</text:p>
                  </text:list-item>
                  <text:list-item text:style-override="id1-3-2-2-1-53-17-3-4">
                    <text:number>d.</text:number>
                    <text:p text:style-name="al">het bevorderen van samenspel (afstemming en terugkoppeling) tussen de bestuursorganen en medewerkers;</text:p>
                  </text:list-item>
                  <text:list-item text:style-override="id1-3-2-2-1-53-17-3-5">
                    <text:number>e.</text:number>
                    <text:p text:style-name="al">de uitvoering van de aan de afdeling toegewezen bestuursopdrachten,</text:p>
                  </text:list-item>
                  <text:list-item text:style-override="id1-3-2-2-1-53-17-3-6">
                    <text:number>f.</text:number>
                    <text:p text:style-name="al">het tijdig en volledig aanleveren van de juiste bestuurlijke informatie,</text:p>
                  </text:list-item>
                  <text:list-item text:style-override="id1-3-2-2-1-53-17-3-7">
                    <text:number>g.</text:number>
                    <text:p text:style-name="al">het middelenbeheer van de afdeling,</text:p>
                  </text:list-item>
                  <text:list-item text:style-override="id1-3-2-2-1-53-17-3-8">
                    <text:number>h.</text:number>
                    <text:p text:style-name="al">de bewaking van de juridische en financiële rechtmatigheid bij de uitvoering van de taken;</text:p>
                  </text:list-item>
                  <text:list-item text:style-override="id1-3-2-2-1-53-17-3-9">
                    <text:number>i.</text:number>
                    <text:p text:style-name="al">de tijdigheid en kwaliteit van de advisering en ondersteuning van de bestuursorganen;</text:p>
                  </text:list-item>
                  <text:list-item text:style-override="id1-3-2-2-1-53-17-3-10">
                    <text:number>j.</text:number>
                    <text:p text:style-name="al">vertegenwoordiging van de organisatie in diverse externe overlegsituaties;</text:p>
                  </text:list-item>
                  <text:list-item text:style-override="id1-3-2-2-1-53-17-3-11">
                    <text:number>k.</text:number>
                    <text:p text:style-name="al">Het opvolgen van de aanwijzingen van de algemeen directeur/secretaris,. </text:p>
                    <text:p text:style-name="al"/>
                  </text:list-item>
                </text:list>
              </text:list-item>
              <text:list-item text:style-override="id1-3-2-2-1-53-18">
                <text:number/>
                <text:p text:style-name="al">
                <text:span text:style-name="nadrukvet">Artikel 10: Coördinator</text:span>
              </text:p>
              </text:list-item>
              <text:list-item text:style-override="id1-3-2-2-1-53-19">
                <text:number>1.</text:number>
                <text:p text:style-name="al">Onder verantwoordelijkheid van de afdelingsmanager kan het dagelijks beheer van een taakveld en/of team berusten bij een coördinator.</text:p>
              </text:list-item>
              <text:list-item text:style-override="id1-3-2-2-1-53-20">
                <text:number>2.</text:number>
                <text:list text:style-name="id1-3-2-2-1-53-20-2">
                  <text:list-item text:style-override="id1-3-2-2-1-53-20-2-1">
                    <text:number/>
                    <text:p text:style-name="al">Bij afwezigheid wordt de coördinator vervangen door de afdelingsmanager. </text:p>
                    <text:p text:style-name="al"/>
                  </text:list-item>
                </text:list>
              </text:list-item>
            </text:list>
            <text:p text:style-name="al">
            <text:span text:style-name="nadrukvet">Artikel 11: Vervanging van functionarissen</text:span>
          </text:p>
            <text:list text:style-name="id1-3-2-2-1-55">
              <text:list-item text:style-override="id1-3-2-2-1-55-1">
                <text:number>1.</text:number>
                <text:p text:style-name="al">Bij afwezigheid van de algemeen directeur/secretaris wordt zijn functie uitgeoefend door de loco-secretaris tevens plaatsvervangend directeur. Deze wordt door het college benoemd. </text:p>
              </text:list-item>
            </text:list>
            <text:list text:style-name="id1-3-2-2-1-56">
              <text:list-item text:style-override="id1-3-2-2-1-56-1">
                <text:number>2.</text:number>
                <text:p text:style-name="al">De algemeen directeur/secretaris wijst bij afwezigheid van een afdelingsmanager een plaatsvervanger aan.</text:p>
                <text:p text:style-name="al"/>
              </text:list-item>
            </text:list>
            <text:p text:style-name="al">
            <text:span text:style-name="nadrukvet">Hoofdstuk 4 Managementteam</text:span>
          </text:p>
            <text:p text:style-name="al"/>
            <text:p text:style-name="al">
            <text:span text:style-name="nadrukvet">Artikel 12: Managementteam </text:span>
          </text:p>
            <text:list text:style-name="id1-3-2-2-1-60">
              <text:list-item text:style-override="id1-3-2-2-1-60-1">
                <text:number>1.</text:number>
                <text:p text:style-name="al">De algemeen directeur/secretaris en de afdelingsmanagers vormen het managementteam.</text:p>
              </text:list-item>
            </text:list>
            <text:list text:style-name="id1-3-2-2-1-61">
              <text:list-item text:style-override="id1-3-2-2-1-61-1">
                <text:number>2.</text:number>
                <text:p text:style-name="al">De algemeen directeur/secretaris is hoofd en voorzitter van het managementteam. </text:p>
              </text:list-item>
            </text:list>
            <text:list text:style-name="id1-3-2-2-1-62">
              <text:list-item text:style-override="id1-3-2-2-1-62-1">
                <text:number>3.</text:number>
                <text:p text:style-name="al">Bij afwezigheid van de algemeen directeur/secretaris treedt de loco-secretaris op als voorzitter van het managementteam.</text:p>
              </text:list-item>
            </text:list>
            <text:list text:style-name="id1-3-2-2-1-63">
              <text:list-item text:style-override="id1-3-2-2-1-63-1">
                <text:number>4.</text:number>
                <text:p text:style-name="al">De voorzitter van het managementteam stelt de vergaderdata en de agenda vast. </text:p>
              </text:list-item>
            </text:list>
            <text:list text:style-name="id1-3-2-2-1-64">
              <text:list-item text:style-override="id1-3-2-2-1-64-1">
                <text:number>5.</text:number>
                <text:p text:style-name="al">Ieder lid van het managementteam kan zaken voor plaatsing op de agenda bij de voorzitter indienen en hem verzoeken in bijzondere gevallen een extra vergadering bijeen te roepen. </text:p>
              </text:list-item>
            </text:list>
            <text:list text:style-name="id1-3-2-2-1-65">
              <text:list-item text:style-override="id1-3-2-2-1-65-1">
                <text:number>6.</text:number>
                <text:p text:style-name="al">De voorzitter zorgt ervoor dat de agenda en de bijbehorende stukken twee dagen voor de vergadering in het bezit van de leden zijn.</text:p>
              </text:list-item>
            </text:list>
            <text:list text:style-name="id1-3-2-2-1-66">
              <text:list-item text:style-override="id1-3-2-2-1-66-1">
                <text:number>7.</text:number>
                <text:p text:style-name="al">Indien de agenda daartoe aanleiding geeft nodigt de voorzitter andere dan de leden van het managementteam uit om aan een vergadering deel te nemen.</text:p>
                <text:p text:style-name="al"/>
              </text:list-item>
            </text:list>
            <text:p text:style-name="al">
            <text:span text:style-name="nadrukvet">Artikel 13: Taken managementteam</text:span>
          </text:p>
            <text:p text:style-name="al">Het managementteam heeft tot doel het goed functioneren van de ambtelijke organisatie te bevorderen door middel van:</text:p>
            <text:list text:style-name="id1-3-2-2-1-69">
              <text:list-item text:style-override="id1-3-2-2-1-69-1">
                <text:number>a.</text:number>
                <text:p text:style-name="al">de coördinatie van en de advisering over het (afdelingsoverschrijdende) middelenbeleid en de inzet en verantwoording hiervan;</text:p>
              </text:list-item>
              <text:list-item text:style-override="id1-3-2-2-1-69-2">
                <text:number>b.</text:number>
                <text:p text:style-name="al">de coördinatie van activiteiten tussen afdelingen onderling en in relatie tot het gemeentebestuur;</text:p>
              </text:list-item>
              <text:list-item text:style-override="id1-3-2-2-1-69-3">
                <text:number>c.</text:number>
                <text:p text:style-name="al">de coördinatie van de planning, prioriteitenstelling, bewaking en voortgang van de beleidscyclus, de (afdelingsoverschrijdende) beleidsvoorbereiding, beleidsuitvoering en verantwoording;</text:p>
              </text:list-item>
              <text:list-item text:style-override="id1-3-2-2-1-69-4">
                <text:number>d.</text:number>
                <text:p text:style-name="al">het tijdig signaleren van relevante (lange termijn) ontwikkelingen;</text:p>
              </text:list-item>
              <text:list-item text:style-override="id1-3-2-2-1-69-5">
                <text:number>e.</text:number>
                <text:p text:style-name="al">de coördinatie, de advisering over en bewaking van (interdisciplinaire) samenwerkingsverbanden, de structuur van de organisatie, de huisvesting van de ambtelijke organisatie en de inrichting van de gemeentelijke gebouwen;</text:p>
              </text:list-item>
              <text:list-item text:style-override="id1-3-2-2-1-69-6">
                <text:number>f.</text:number>
                <text:p text:style-name="al">de vertaling van bestuursbesluiten in een concrete uitwerking voor de ambtelijke organisatie en de advisering over bestuursopdrachten;</text:p>
              </text:list-item>
              <text:list-item text:style-override="id1-3-2-2-1-69-7">
                <text:number>g.</text:number>
                <text:p text:style-name="al">bevordering en bewaking van de cultuur die bijdraagt aan de verwezenlijking van de doelstellingen van de organisatie.</text:p>
                <text:p text:style-name="al"/>
              </text:list-item>
              <text:list-item text:style-override="id1-3-2-2-1-69-8">
                <text:number>.</text:number>
                <text:p text:style-name="al">
                <text:span text:style-name="nadrukvet">Hoofdstuk 5 Overige bepalingen</text:span>
              </text:p>
                <text:p text:style-name="al"/>
              </text:list-item>
            </text:list>
            <text:p text:style-name="al">
            <text:span text:style-name="nadrukvet">Artikel 14: Bestuursopdrachten </text:span>
          </text:p>
            <text:p text:style-name="al">Het college geeft het kader aan bij het ontwikkelen van beleid. Het college kan de algemeen directeur/secretaris bestuursopdrachten voor het ontwikkelen van beleid verstrekken. De algemeen directeur/secretaris draagt zorg voor de uitvoering van bestuursopdrachten door de ambtelijke organisatie.</text:p>
            <text:p text:style-name="al"/>
            <text:p text:style-name="al">
            <text:span text:style-name="nadrukvet">Artikel 15: Ondersteunende werkzaamheden deelneming in rechtspersonen</text:span>
          </text:p>
            <text:list text:style-name="id1-3-2-2-1-74">
              <text:list-item text:style-override="id1-3-2-2-1-74-1">
                <text:number>1.</text:number>
                <text:p text:style-name="al">Bij oprichting en deelneming in rechtspersonen als bedoeld in het tweede lid van artikel 160 van de Gemeentewet, bepaalt het college voor zover het zijn bevoegdheid betreft, welke afdelingen ten behoeve van de vertegenwoordigers van het gemeentebestuur ter zake ondersteunende werkzaamheden verrichten.</text:p>
              </text:list-item>
              <text:list-item text:style-override="id1-3-2-2-1-74-2">
                <text:number>2.</text:number>
                <text:p text:style-name="al">Functionariss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text:p>
              </text:list-item>
              <text:list-item text:style-override="id1-3-2-2-1-74-3">
                <text:number>3.</text:number>
                <text:p text:style-name="al">De in het tweede lid genoemde vertegenwoordigers van het gemeentebestuur in door het college opgerichte rechtspersonen en de in het eerste lid aangewezen afdelingen bevorderen voor zover mogelijk, dat het beheer van deze rechtspersonen voldoet aan de regels, die gelden voor de gemeentelijke afdelingen.</text:p>
                <text:p text:style-name="al"/>
              </text:list-item>
            </text:list>
            <text:p text:style-name="al">
            <text:span text:style-name="nadrukvet">Artikel 16: Niet in voorzien</text:span>
          </text:p>
            <text:p text:style-name="al">In alle gevallen waarin dit besluit niet voorziet beslist het college van burgemeester en wethouders, gehoord hebbende de algemeen directeur/secretaris.</text:p>
            <text:p text:style-name="al"/>
            <text:p text:style-name="al">
            <text:span text:style-name="nadrukvet">Artikel 17: Slotbepaling</text:span>
          </text:p>
            <text:list text:style-name="id1-3-2-2-1-79">
              <text:list-item text:style-override="id1-3-2-2-1-79-1">
                <text:number>1.</text:number>
                <text:p text:style-name="al">Dit besluit treedt in werking met ingang van de dag volgende op die waarop dit is bekendgemaakt. Het organisatiebesluit gemeente Montfoort 2012 wordt per gelijke datum ingetrokken.</text:p>
              </text:list-item>
            </text:list>
            <text:list text:style-name="id1-3-2-2-1-80">
              <text:list-item text:style-override="id1-3-2-2-1-80-1">
                <text:number>2.</text:number>
                <text:p text:style-name="al">Dit besluit kan worden aangehaald als: Organisatiebesluit gemeente Montfoort 2021.</text:p>
                <text:p text:style-name="al"/>
              </text:list-item>
            </text:list>
            <text:p text:style-name="al">Aldus vastgesteld in de vergadering van 29 juni 2021</text:p>
            <text:p text:style-name="al"/>
            <text:p text:style-name="al">Burgemeester en wethouders van Montfoort,</text:p>
            <text:p text:style-name="al"/>
            <text:p text:style-name="al">De secretaris, M.H. van der Veer </text:p>
            <text:p text:style-name="al"/>
            <text:p text:style-name="al">De burgemeester, Mw. mr. P.J. van Hartskamp – de Jong</text:p>
            <text:p text:style-name="al"/>
            <text:p text:style-name="al"/>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303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3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3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Bestuur | Organisatie en beleid</meta:user-defined>
    <meta:user-defined meta:name="DC.source">N.v.t.</meta:user-defined>
    <meta:user-defined meta:name="OVERHEIDop.referentienummer">929618</meta:user-defined>
    <meta:user-defined meta:name="DCTERMS.alternative">Organisatiebesluit gemeente Montfoort 2021</meta:user-defined>
    <dc:language>nl</dc:language>
    <meta:user-defined meta:name="OVERHEIDop.locatietype/OVERHEIDop.gebiedsmarkering">Gemeente</meta:user-defined>
    <meta:user-defined meta:name="DC.title">Organisatiebesluit gemeente Montfoort 2021</meta:user-defined>
    <meta:user-defined meta:name="DCTERMS.W3CDTF/DCTERMS.available">2021-08-04</meta:user-defined>
    <meta:user-defined meta:name="DCTERMS.W3CDTF/OVERHEIDop.jaargang">2021</meta:user-defined>
    <meta:user-defined meta:name="OVERHEIDop.publicationIssue">263033</meta:user-defined>
    <meta:user-defined meta:name="OVERHEIDop.betreftRegeling">CVDR661221_1</meta:user-defined>
    <meta:user-defined meta:name="xs:date/OVERHEIDop.startdatum">2021-08-05</meta:user-defined>
    <meta:user-defined meta:name="OVERHEIDop.GmbID/DC.identifier">gmb-2021-263033</meta:user-defined>
    <meta:user-defined meta:name="OVERHEIDop.versieInformatie"/>
  </office:meta>
</office:document-meta>
</file>