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356) Veursestraatweg 280 Leidschendam kappen van 72 bomen diverse 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72 bomen t.b.v. project Vliethave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03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3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356) Veursestraatweg 280 Leidschendam kappen van 72 bomen diverse soorten</meta:user-defined>
    <meta:user-defined meta:name="DCTERMS.W3CDTF/DCTERMS.available">2021-08-04</meta:user-defined>
    <meta:user-defined meta:name="DCTERMS.W3CDTF/OVERHEIDop.jaargang">2021</meta:user-defined>
    <meta:user-defined meta:name="OVERHEIDop.externeBijlage">locatie aanduiding de te kappen bomen|exb-2021-47199</meta:user-defined>
    <meta:user-defined meta:name="OVERHEIDop.publicationIssue">263030</meta:user-defined>
    <meta:user-defined meta:name="OVERHEIDop.GmbID/DC.identifier">gmb-2021-263030</meta:user-defined>
    <meta:user-defined meta:name="OVERHEIDop.versieInformatie"/>
  </office:meta>
</office:document-meta>
</file>