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kappen van 16 bomen - Weth.Jansenlaan 90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sgvergunning (reguliere procedure)</text:span>
          </text:p>
            <text:p text:style-name="common-al">27-7-2021 Weth.Jansenlaan 90: kap 16 bomen </text:p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een bezwaarschri􀅌 indienen bij ons college, p/a Postbus 1, 3890AA 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 Gelderland, team Bestuursrecht, Postbus 9030, 6800EM Arnhem daarom vrag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302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2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2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rderwijk - verlening omgevingsvergunning - kappen van 16 bomen - Weth.Jansenlaan 90, Harderwijk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028</meta:user-defined>
    <meta:user-defined meta:name="OVERHEIDop.GmbID/DC.identifier">gmb-2021-263028</meta:user-defined>
    <meta:user-defined meta:name="OVERHEIDop.versieInformatie"/>
  </office:meta>
</office:document-meta>
</file>