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edrijfspand en inrit - Morsestraat 2, 2a t/m 2g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sgvergunning (reguliere procedure)</text:span>
          </text:p>
            <text:p text:style-name="common-al">27-7-2021 Morsestraat 2, 2a t/m 2g: bedrijfspand en inrit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02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arderwijk - verlening omgevingsvergunning - bedrijfspand en inrit - Morsestraat 2, 2a t/m 2g, Harderw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025</meta:user-defined>
    <meta:user-defined meta:name="OVERHEIDop.GmbID/DC.identifier">gmb-2021-263025</meta:user-defined>
    <meta:user-defined meta:name="OVERHEIDop.versieInformatie"/>
  </office:meta>
</office:document-meta>
</file>