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organiseren van een jaarlijks festival - Barchman Wuytierslaan 2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232, organiseren van een jaarlijks festival 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organiseren van een jaarlijks festival - Barchman Wuytierslaan 23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22</meta:user-defined>
    <meta:user-defined meta:name="OVERHEIDop.GmbID/DC.identifier">gmb-2021-263022</meta:user-defined>
    <meta:user-defined meta:name="OVERHEIDop.versieInformatie"/>
  </office:meta>
</office:document-meta>
</file>