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(46), Beemte Broekland, het plaatsen van tijdelijke woonunits (3 kavel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1 </text:p>
            <text:p text:style-name="common-al">Wabonummer: D21/026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0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96</meta:user-defined>
    <dc:language>nl</dc:language>
    <meta:user-defined meta:name="OVERHEID.EPSG28992/DC.spatial">198061.272 472659.648</meta:user-defined>
    <meta:user-defined meta:name="DC.title">Aanvraag omgevingsvergunning Drostendijk (46), Beemte Broekland, het plaatsen van tijdelijke woonunits (3 kavels)</meta:user-defined>
    <meta:user-defined meta:name="OVERHEID.PostcodeHuisnummer/OVERHEIDop.postcodeHuisnummer">7341SH 46</meta:user-defined>
    <meta:user-defined meta:name="OVERHEIDop.straatnaam">Drostendijk</meta:user-defined>
    <meta:user-defined meta:name="OVERHEIDop.woonplaats">Beemte Broekl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02</meta:user-defined>
    <meta:user-defined meta:name="OVERHEIDop.GmbID/DC.identifier">gmb-2021-26302</meta:user-defined>
    <meta:user-defined meta:name="OVERHEIDop.versieInformatie"/>
  </office:meta>
</office:document-meta>
</file>