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uitgebreide procedure - wijzigen WM vergunning - Industrieweg 13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uitgebreide procedure) </text:span>
          </text:p>
            <text:p text:style-name="common-al">27-7-2021 Industrieweg 13a: wijzigen WM vergunning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beroep aantekenen bij de rechtbank. Hiervoor geldt een termijn van 6 weken. De beroepstermijn vangt aan op de dag na publicatie. U kunt alleen beroep aantekenen als u een zienswijze tegen het ontwerpbesluit hebt ingediend of redelijkerwijze niet verweten kan worden dat u geen zienswijze ingediend heeft.</text:p>
            <text:p text:style-name="last-al">Tot 1 juli 2021 is de publicatie op de gemeentepagina in de Harderwijker Courant de officiële publicatie. Na 1 juli 2021 is de publicatie in het Elektronisch Gemeenteblad de officiël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0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omgevingsvergunning uitgebreide procedure - wijzigen WM vergunning - Industrieweg 13a, Harderw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019</meta:user-defined>
    <meta:user-defined meta:name="OVERHEIDop.GmbID/DC.identifier">gmb-2021-263019</meta:user-defined>
    <meta:user-defined meta:name="OVERHEIDop.versieInformatie"/>
  </office:meta>
</office:document-meta>
</file>