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16 zonnepanelen op het platte dak - Anna Paulownalaan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71, plaatsen van 16 zonnepanelen op het platte dak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41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16 zonnepanelen op het platte dak - Anna Paulownalaan 7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18</meta:user-defined>
    <meta:user-defined meta:name="OVERHEIDop.GmbID/DC.identifier">gmb-2021-263018</meta:user-defined>
    <meta:user-defined meta:name="OVERHEIDop.versieInformatie"/>
  </office:meta>
</office:document-meta>
</file>