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randveilig gebruiken van het logiesverblijf op locatie Vervul 14a in Rijsbergen</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Zundert een aanvraag voor een omgevingsvergunning ontvangen voor het brandveilig gebruiken van het logiesverblijf op locatie Vervul 14a in Rijsbergen. De aanvraag is geregistreerd onder zaaknummer Z21-004236.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301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1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01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randveilig gebruiken van het logiesverblijf op locatie Vervul 14a in Rijsbergen</meta:user-defined>
    <meta:user-defined meta:name="DCTERMS.W3CDTF/DCTERMS.available">2021-08-11</meta:user-defined>
    <meta:user-defined meta:name="DCTERMS.W3CDTF/OVERHEIDop.jaargang">2021</meta:user-defined>
    <meta:user-defined meta:name="OVERHEIDop.publicationIssue">263017</meta:user-defined>
    <meta:user-defined meta:name="OVERHEIDop.GmbID/DC.identifier">gmb-2021-263017</meta:user-defined>
    <meta:user-defined meta:name="OVERHEIDop.versieInformatie"/>
  </office:meta>
</office:document-meta>
</file>