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369A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39020</text:p>
            <text:p text:style-name="common-al">Gemeente Amstelveen heeft op 2 augustus 2021 besloten om de beslistermijn voor de aanvraag voor een omgevingsvergunning voor het maken van een uitbouw aan de rechterzijde op de begane grond van de hoekwoning te verlengen voor een periode van maximaal 6 weken. De locatie is Amsterdamseweg 369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301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1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1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Amsterdamseweg 369A in Amstelveen</meta:user-defined>
    <meta:user-defined meta:name="DCTERMS.W3CDTF/DCTERMS.available">2021-08-04</meta:user-defined>
    <meta:user-defined meta:name="DCTERMS.W3CDTF/OVERHEIDop.jaargang">2021</meta:user-defined>
    <meta:user-defined meta:name="OVERHEIDop.publicationIssue">263016</meta:user-defined>
    <meta:user-defined meta:name="OVERHEIDop.GmbID/DC.identifier">gmb-2021-263016</meta:user-defined>
    <meta:user-defined meta:name="OVERHEIDop.versieInformatie"/>
  </office:meta>
</office:document-meta>
</file>