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Swaenwerterdyk 5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Swaenwerterdyk 5 OV20210061 het verbouwen en uitbreiden van de woning (21-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0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66.148 569232.843</meta:user-defined>
    <meta:user-defined meta:name="DC.title">Ingekomen aanvraag, Wiuwert, Swaenwerterdyk 5 het verbouwen en uitbreiden van de woning</meta:user-defined>
    <meta:user-defined meta:name="OVERHEID.PostcodeHuisnummer/OVERHEIDop.postcodeHuisnummer">8637VS 5</meta:user-defined>
    <meta:user-defined meta:name="OVERHEIDop.straatnaam">Swaenwerterdyk</meta:user-defined>
    <meta:user-defined meta:name="OVERHEIDop.woonplaats">Wiuwert</meta:user-defined>
    <meta:user-defined meta:name="DCTERMS.W3CDTF/DCTERMS.available">2021-01-28</meta:user-defined>
    <meta:user-defined meta:name="DCTERMS.W3CDTF/OVERHEIDop.jaargang">2021</meta:user-defined>
    <meta:user-defined meta:name="OVERHEIDop.publicationIssue">26301</meta:user-defined>
    <meta:user-defined meta:name="OVERHEIDop.GmbID/DC.identifier">gmb-2021-26301</meta:user-defined>
    <meta:user-defined meta:name="OVERHEIDop.versieInformatie"/>
  </office:meta>
</office:document-meta>
</file>