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37 te Nijmegen: vervangen en wijzigen van de gevelkozijnen van een gezondheids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vervangen en wijzigen van de gevelkozijnen van een gezondheidscentrum (Lankforst 14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92.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BFE0C2-5E41-4EE0-B3E8-C31227D4B0A0" xlink:type="simple">http://www.nijmegen.nl/vergunningpagina/?guid=05BFE0C2-5E41-4EE0-B3E8-C31227D4B0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37 te Nijmegen: vervangen en wijzigen van de gevelkozijnen van een gezondheidscentrum - omgevingsvergunning - Vergunning verleend</meta:user-defined>
    <meta:user-defined meta:name="DCTERMS.W3CDTF/DCTERMS.available">2021-08-04</meta:user-defined>
    <meta:user-defined meta:name="DCTERMS.W3CDTF/OVERHEIDop.jaargang">2021</meta:user-defined>
    <meta:user-defined meta:name="OVERHEIDop.publicationIssue">263005</meta:user-defined>
    <meta:user-defined meta:name="OVERHEIDop.GmbID/DC.identifier">gmb-2021-263005</meta:user-defined>
    <meta:user-defined meta:name="OVERHEIDop.versieInformatie"/>
  </office:meta>
</office:document-meta>
</file>