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cía Lorcastraat 37 te Nijmegen: plaatsen dakkapel op de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plaatsen dakkapel op de de voorgevel (García Lorcastraat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55.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8-2021</text:p>
            <text:p text:style-name="common-al">
            <text:span text:style-name="nadrukvet">Definitieve beschikking ter inzage gelegd: </text:span>04-08-2021</text:p>
            <text:p text:style-name="common-al">
            <text:span text:style-name="nadrukvet">Einddatum bezwaartermijn: </text:span>13-09-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3 augustus 2021 tot en met 1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693A436-8E20-4A93-AA86-3896A2E0F097" xlink:type="simple">http://www.nijmegen.nl/vergunningpagina/?guid=0693A436-8E20-4A93-AA86-3896A2E0F0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00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rcía Lorcastraat 37 te Nijmegen: plaatsen dakkapel op de de voorgevel - omgevingsvergunning - Geen vergunning nodig</meta:user-defined>
    <meta:user-defined meta:name="DCTERMS.W3CDTF/DCTERMS.available">2021-08-04</meta:user-defined>
    <meta:user-defined meta:name="DCTERMS.W3CDTF/OVERHEIDop.jaargang">2021</meta:user-defined>
    <meta:user-defined meta:name="OVERHEIDop.publicationIssue">263003</meta:user-defined>
    <meta:user-defined meta:name="OVERHEIDop.GmbID/DC.identifier">gmb-2021-263003</meta:user-defined>
    <meta:user-defined meta:name="OVERHEIDop.versieInformatie"/>
  </office:meta>
</office:document-meta>
</file>