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gestraat 10 - 30 Rijnstraat 10 - 30 Rivierstraat 93 - 109 te Nijmegen: bouwobjectenvergunning periode 16-05-2022 tot 13-03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1</text:p>
            <text:p text:style-name="common-al">
            <text:span text:style-name="nadrukvet">Omschrijving: </text:span>bouwobjectenvergunning periode 16-05-2022 tot 13-03-2023 (Lingestraat 10 - 30 Rijnstraat 10 - 30 Rivierstraat 93 - 10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478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ugustus 2021 tot en met 13 sept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2BEB6EC-3C32-40D0-955E-1004F3706974" xlink:type="simple">http://www.nijmegen.nl/vergunningpagina/?guid=C2BEB6EC-3C32-40D0-955E-1004F37069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00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ingestraat 10 - 30 Rijnstraat 10 - 30 Rivierstraat 93 - 109 te Nijmegen: bouwobjectenvergunning periode 16-05-2022 tot 13-03-2023 - apv vergunning – Bijzondere wetten  - Vergunning verleen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02</meta:user-defined>
    <meta:user-defined meta:name="OVERHEIDop.GmbID/DC.identifier">gmb-2021-263002</meta:user-defined>
    <meta:user-defined meta:name="OVERHEIDop.versieInformatie"/>
  </office:meta>
</office:document-meta>
</file>