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gemeente Hatert sectie I perceelnummer 599 te Nijmegen: bouwen Fase 2 en 3 van gebouwen B C D en E tbv zorglocatie Joachim en Anna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1</text:p>
            <text:p text:style-name="common-al">
            <text:span text:style-name="nadrukvet">Omschrijving: </text:span>bouwen Fase 2 en 3 van gebouwen B C D en E tbv zorglocatie Joachim en Anna (kadastraal gemeente Hatert sectie I perceelnummer 59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1.1041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5-2021</text:p>
            <text:p text:style-name="common-al">
            <text:span text:style-name="nadrukvet">Verlengingsbesluit verzonden: </text:span>02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5BA5B40-C4B7-45E6-9ECD-94B332E62D67" xlink:type="simple">http://www.nijmegen.nl/vergunningpagina/?guid=25BA5B40-C4B7-45E6-9ECD-94B332E62D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00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 gemeente Hatert sectie I perceelnummer 599 te Nijmegen: bouwen Fase 2 en 3 van gebouwen B C D en E tbv zorglocatie Joachim en Anna - omgevingsvergunning - Beslistermijn verleng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01</meta:user-defined>
    <meta:user-defined meta:name="OVERHEIDop.GmbID/DC.identifier">gmb-2021-263001</meta:user-defined>
    <meta:user-defined meta:name="OVERHEIDop.versieInformatie"/>
  </office:meta>
</office:document-meta>
</file>