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Hendrikstraat 22 te Nijmegen: verbouwen van het pand naar een koffiezaak met terras en het plaatsen van 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21</text:p>
            <text:p text:style-name="common-al">
            <text:span text:style-name="nadrukvet">Omschrijving: </text:span>verbouwen van het pand naar een koffiezaak met terras en het plaatsen van reclame (Prins Hendrikstraat 2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Reclame; Afwijken Bestemmingsplan; Afwijken Bestemmingsplan; </text:p>
            <text:p text:style-name="common-al">
            <text:span text:style-name="nadrukvet">Zaaknummer: </text:span>W.Z21.10407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5-2021</text:p>
            <text:p text:style-name="common-al">
            <text:span text:style-name="nadrukvet">Verlengingsbesluit verzonden: </text:span>30-07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D4565D6-A556-42F5-9085-FBDCA41F9F7A" xlink:type="simple">http://www.nijmegen.nl/vergunningpagina/?guid=2D4565D6-A556-42F5-9085-FBDCA41F9F7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00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0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0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ins Hendrikstraat 22 te Nijmegen: verbouwen van het pand naar een koffiezaak met terras en het plaatsen van reclame - omgevingsvergunning - Beslistermijn verlengd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00</meta:user-defined>
    <meta:user-defined meta:name="OVERHEIDop.GmbID/DC.identifier">gmb-2021-263000</meta:user-defined>
    <meta:user-defined meta:name="OVERHEIDop.versieInformatie"/>
  </office:meta>
</office:document-meta>
</file>