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hoederstraat 22, 9742 TM Groningen – verwijderen asbest (ontvangstdatum 22-12-2020, dossiernummer 202078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10.604 582716.001</meta:user-defined>
    <meta:user-defined meta:name="DC.title">Sloopmelding: Ossehoederstraat 22, 9742 TM Groningen – verwijderen asbest (ontvangstdatum 22-12-2020, dossiernummer 202078219)</meta:user-defined>
    <meta:user-defined meta:name="OVERHEID.PostcodeHuisnummer/OVERHEIDop.postcodeHuisnummer">9742TM 22</meta:user-defined>
    <meta:user-defined meta:name="OVERHEIDop.straatnaam">Ossehoeder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30</meta:user-defined>
    <meta:user-defined meta:name="OVERHEIDop.GmbID/DC.identifier">gmb-2021-2630</meta:user-defined>
    <meta:user-defined meta:name="OVERHEIDop.versieInformatie"/>
  </office:meta>
</office:document-meta>
</file>