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442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8-2021</text:p>
            <text:p text:style-name="common-al">
            <text:span text:style-name="nadrukvet">Omschrijving: </text:span>verwijderen van asbest (Weezenhof 442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098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D5CDC32-368E-4E8C-ABFB-0049252EBE6B" xlink:type="simple">http://www.nijmegen.nl/vergunningpagina/?guid=8D5CDC32-368E-4E8C-ABFB-0049252EBE6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298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8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8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4425 te Nijmegen: verwijderen van asbest - meldingen - Melding ontvang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985</meta:user-defined>
    <meta:user-defined meta:name="OVERHEIDop.GmbID/DC.identifier">gmb-2021-262985</meta:user-defined>
    <meta:user-defined meta:name="OVERHEIDop.versieInformatie"/>
  </office:meta>
</office:document-meta>
</file>