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verwijderen van asbest (Volta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7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1A1753-2936-4FE4-BE3D-BA2DB6E169AB" xlink:type="simple">http://www.nijmegen.nl/vergunningpagina/?guid=E91A1753-2936-4FE4-BE3D-BA2DB6E169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9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ltastraat 2 te Nijmegen: verwijderen van asbest - meldingen - Melding ontva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83</meta:user-defined>
    <meta:user-defined meta:name="OVERHEIDop.GmbID/DC.identifier">gmb-2021-262983</meta:user-defined>
    <meta:user-defined meta:name="OVERHEIDop.versieInformatie"/>
  </office:meta>
</office:document-meta>
</file>