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Broekmanstraat 1 te Weur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8-2021</text:p>
            <text:p text:style-name="common-al">
            <text:span text:style-name="nadrukvet">Omschrijving: </text:span>verwijderen van asbest (Wethouder Broekmanstraat 1 te Weur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068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DFB28B1-1E54-49FA-AA5B-678E08CB0320" xlink:type="simple">http://www.nijmegen.nl/vergunningpagina/?guid=4DFB28B1-1E54-49FA-AA5B-678E08CB03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98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thouder Broekmanstraat 1 te Weurt: verwijderen van asbest - meldingen - Melding ontvang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82</meta:user-defined>
    <meta:user-defined meta:name="OVERHEIDop.GmbID/DC.identifier">gmb-2021-262982</meta:user-defined>
    <meta:user-defined meta:name="OVERHEIDop.versieInformatie"/>
  </office:meta>
</office:document-meta>
</file>