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3 te Nijmegen: het realiseren van appartementen en een praktijkruimte in het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het realiseren van appartementen en een praktijkruimte in het monument (St. Annastraat 63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787.01</text:p>
            <text:p text:style-name="common-al">
            <text:span text:style-name="nadrukvet">Product: </text:span>omgevingsvergunning</text:p>
            <text:p text:style-name="common-al">
            <text:span text:style-name="nadrukvet">Ontvangst: </text:span>2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308262-D3A1-4429-8571-3A588BA878E2" xlink:type="simple">http://www.nijmegen.nl/vergunningpagina/?guid=90308262-D3A1-4429-8571-3A588BA878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9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63 te Nijmegen: het realiseren van appartementen en een praktijkruimte in het monument - omgevingsvergunning - Aanvraag ontvangen</meta:user-defined>
    <meta:user-defined meta:name="DCTERMS.W3CDTF/DCTERMS.available">2021-08-04</meta:user-defined>
    <meta:user-defined meta:name="DCTERMS.W3CDTF/OVERHEIDop.jaargang">2021</meta:user-defined>
    <meta:user-defined meta:name="OVERHEIDop.publicationIssue">262980</meta:user-defined>
    <meta:user-defined meta:name="OVERHEIDop.GmbID/DC.identifier">gmb-2021-262980</meta:user-defined>
    <meta:user-defined meta:name="OVERHEIDop.versieInformatie"/>
  </office:meta>
</office:document-meta>
</file>