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 HH e.a. te Nijmegen: wijziging op verleende vergunning 2011 voor de verbouw van de k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wijziging op verleende vergunning 2011 voor de verbouw van de kerk (Vondelstraat 1 HH e.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36.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611552-6A41-4C7A-81ED-D8DB209C9301" xlink:type="simple">http://www.nijmegen.nl/vergunningpagina/?guid=93611552-6A41-4C7A-81ED-D8DB209C93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9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ndelstraat 1 HH e.a. te Nijmegen: wijziging op verleende vergunning 2011 voor de verbouw van de kerk - omgevingsvergunning - Aanvraag ontvangen</meta:user-defined>
    <meta:user-defined meta:name="DCTERMS.W3CDTF/DCTERMS.available">2021-08-04</meta:user-defined>
    <meta:user-defined meta:name="DCTERMS.W3CDTF/OVERHEIDop.jaargang">2021</meta:user-defined>
    <meta:user-defined meta:name="OVERHEIDop.publicationIssue">262979</meta:user-defined>
    <meta:user-defined meta:name="OVERHEIDop.GmbID/DC.identifier">gmb-2021-262979</meta:user-defined>
    <meta:user-defined meta:name="OVERHEIDop.versieInformatie"/>
  </office:meta>
</office:document-meta>
</file>