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1-6-1-3-1-2-5">
      <text:list-level-style-bullet text:bullet-char="-" text:level="1">
        <style:list-level-properties text:min-label-width="10mm"/>
      </text:list-level-style-bullet>
    </text:list-style>
    <text:list-style style:name="id1-3-2-2-1-6-1-3-1-2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Subsidieregeling “Toekomstbestendig Wonen Gelderland” gemeente Apeld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gemeente Apeldoorn;</text:p>
            <text:p text:style-name="al"/>
            <text:p text:style-name="al">gelezen het collegevoorstel d.d. 15-07-2021, nummer ; </text:p>
            <text:p text:style-name="al"/>
            <text:p text:style-name="al">gelet op de artikel 3, eerste lid, van de verordening stimuleringsleningen Apeldoorn; </text:p>
            <text:p text:style-name="al"/>
            <text:p text:style-name="al">besluit</text:p>
            <text:p text:style-name="al"/>
            <text:p text:style-name="al">vast te stellen de volgende wijzigingen van de Subsidieregeling “Toekomstbestendig Wonen Gelderland” gemeente Apeldoor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van de verordening</text:p>
            <text:p text:style-name="al">De Subsidieregeling “Toekomstbestendig Wonen Gelderland” gemeente Apeldoorn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  <text:p text:style-name="table_al"/>
                    <text:p text:style-name="table_al">Artikel 17 Mandatering</text:p>
                    <text:p text:style-name="table_al"/>
                    <text:p text:style-name="table_al">Het college mandateert de bevoegdheden voor uitvoering van deze regeling, met uitzondering van de bevoegdheden genoemd in artikel 16 (hardheidsclausule), aan de eenheidsmanager van de eenheid Ruimtelijke Leefomgeving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  <text:p text:style-name="table_al"/>
                    <text:p text:style-name="table_al">Artikel 17 Mandatering</text:p>
                    <text:p text:style-name="table_al"/>
                    <text:p text:style-name="table_al">Het college mandateert de bevoegdheden voor uitvoering van deze regeling, met uitzondering van de bevoegdheden genoemd in artikel 16 (hardheidsclausule), aan het afdelingshoofd Omgevingsbeleid.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  <text:p text:style-name="table_al"/>
                    <text:p text:style-name="table_al">geen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  <text:p text:style-name="table_al"/>
                    <text:p text:style-name="table_al">Bijlage A Energiebesparende en energieopwekkende maatregelen als bedoeld in artikel 5, eerste lid, onder a hierbij wordt de volgende maatregel toegevoegd:</text:p>
                    <text:p text:style-name="table_al"/>
                    <text:list text:style-name="id1-3-2-2-1-6-1-3-1-2-5">
                      <text:list-item text:style-override="id1-3-2-2-1-6-1-3-1-2-5-1">
                        <text:number>-</text:number>
                        <text:p text:style-name="table_al">Zonnesystemen (zonnepanelen/collectoren en bijbehorende installaties)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/></text:p>
            <text:p><text:span text:style-name="functie">Aldus besloten in de collegevergadering van 27 juli 2021.</text:span></text:p>
          </text:section>
          <text:section text:name="ondertekening_id1-3-2-3-3">
            <text:p><text:span text:style-name="functie">De loco-secretaris</text:span></text:p>
          </text:section>
          <text:section text:name="ondertekening_id1-3-2-3-4">
            <text:p><text:span text:style-name="functie">Digitaal ondertekend door G.B. Raaphorst op 27 juli 2021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loco-burgemeester</text:span></text:p>
          </text:section>
          <text:section text:name="ondertekening_id1-3-2-3-7">
            <text:p><text:span text:style-name="functie">Digitaal ondertekend door W. Willems op 27 juli 2021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9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https://decentrale.regelgeving.overheid.nl/cvdr/xhtmloutput/Historie/Apeldoorn/50778/CVDR50778_2.html</meta:user-defined>
    <meta:user-defined meta:name="DC.source">titel 4.2 van de Algemene wet bestuursrecht]|[1.0:c:BWBR0005537&amp;titeldeel=4.2&amp;g=2020-07-01</meta:user-defined>
    <meta:user-defined meta:name="OVERHEIDop.referentienummer">DOS 2021-038800 </meta:user-defined>
    <meta:user-defined meta:name="DCTERMS.alternative">Toekomstbestendig Wonen Gelderland gemeente Apeldoorn</meta:user-defined>
    <dc:language>nl</dc:language>
    <meta:user-defined meta:name="OVERHEIDop.locatietype/OVERHEIDop.gebiedsmarkering">Gemeente</meta:user-defined>
    <meta:user-defined meta:name="DC.title">Subsidieregeling ‘Toekomstbestendig Wonen Gelderland’ gemeente Apeldoor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66</meta:user-defined>
    <meta:user-defined meta:name="OVERHEIDop.betreftRegeling">CVDR643392_2</meta:user-defined>
    <meta:user-defined meta:name="xs:date/OVERHEIDop.startdatum">2021-08-05</meta:user-defined>
    <meta:user-defined meta:name="OVERHEIDop.GmbID/DC.identifier">gmb-2021-262966</meta:user-defined>
    <meta:user-defined meta:name="OVERHEIDop.versieInformatie"/>
  </office:meta>
</office:document-meta>
</file>