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326) van Naeltwijckstraat 60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326) van Naeltwijckstraat 60 Voorburg intern wijzigen woning (muurdoorbraak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62</meta:user-defined>
    <meta:user-defined meta:name="OVERHEIDop.GmbID/DC.identifier">gmb-2021-262962</meta:user-defined>
    <meta:user-defined meta:name="OVERHEIDop.versieInformatie"/>
  </office:meta>
</office:document-meta>
</file>