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ANAN Saigon; wijziging terras, Voorstraat 23 - 25 Utrecht, HZ_DH-21-0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oorstraat 23 - 25 Utrecht</text:span>
          </text:p>
            <text:p text:style-name="common-al">Ons kenmerk: HZ_DH-21-05221</text:p>
            <text:p text:style-name="common-al">Toelichting: Restaurant ANAN Saigon; wijziging terras</text:p>
            <text:p text:style-name="common-al">Datum besluit: 31 maart 2021</text:p>
            <text:p text:style-name="common-al">Startdatum bezwaartermijn: 3 april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9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Restaurant ANAN Saigon; wijziging terras, Voorstraat 23 - 25 Utrecht, HZ_DH-21-05221</meta:user-defined>
    <meta:user-defined meta:name="DCTERMS.W3CDTF/DCTERMS.available">2021-08-04</meta:user-defined>
    <meta:user-defined meta:name="OVERHEIDop.externeBijlage">publ_PDF Besluit_1|exb-2021-47192</meta:user-defined>
    <meta:user-defined meta:name="DCTERMS.W3CDTF/OVERHEIDop.jaargang">2021</meta:user-defined>
    <meta:user-defined meta:name="OVERHEIDop.publicationIssue">262959</meta:user-defined>
    <meta:user-defined meta:name="OVERHEIDop.GmbID/DC.identifier">gmb-2021-262959</meta:user-defined>
    <meta:user-defined meta:name="OVERHEIDop.versieInformatie"/>
  </office:meta>
</office:document-meta>
</file>