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dakkapel - Vermeerstraat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Vermeerstraat 135, plaatsen van een dakkapel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plaatsen van een dakkapel - Vermeerstraat 13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54</meta:user-defined>
    <meta:user-defined meta:name="OVERHEIDop.GmbID/DC.identifier">gmb-2021-262954</meta:user-defined>
    <meta:user-defined meta:name="OVERHEIDop.versieInformatie"/>
  </office:meta>
</office:document-meta>
</file>