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lijk slopen woning, Honthem 52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van de bestaande woning, gelegen op het perceel <text:span text:style-name="nadrukvet">Honthem 52, 6269 NR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9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318</meta:user-defined>
    <meta:user-defined meta:name="DCTERMS.abstract">het gedeeltelijk slopen van de bestaande woning</meta:user-defined>
    <dc:language>nl</dc:language>
    <meta:user-defined meta:name="OVERHEID.EPSG28992/DC.spatial">183955.966 314064.88</meta:user-defined>
    <meta:user-defined meta:name="DC.title">Sloopmelding gedeeltelijk slopen woning, Honthem 52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95</meta:user-defined>
    <meta:user-defined meta:name="OVERHEIDop.GmbID/DC.identifier">gmb-2021-26295</meta:user-defined>
    <meta:user-defined meta:name="OVERHEIDop.versieInformatie"/>
  </office:meta>
</office:document-meta>
</file>