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gebruiken van het bos tbv de survivalvereniging Harreveld - Varsseveldseweg, kadastraal LTV N 506/507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, kadastraal LTV N 506/507, het gebruiken van het bos tbv de survivalvereniging Harreveld, ingekomen 29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9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gebruiken van het bos tbv de survivalvereniging Harreveld - Varsseveldseweg, kadastraal LTV N 506/507, Lichtenvoor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946</meta:user-defined>
    <meta:user-defined meta:name="OVERHEIDop.GmbID/DC.identifier">gmb-2021-262946</meta:user-defined>
    <meta:user-defined meta:name="OVERHEIDop.versieInformatie"/>
  </office:meta>
</office:document-meta>
</file>