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9070</text:p>
            <text:p text:style-name="common-al">Datum ontvangen: 01-08-2021 00:00</text:p>
            <text:p text:style-name="common-al">Locatie: Rapenburg 56 2311EX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294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4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289070</meta:user-defined>
    <meta:user-defined meta:name="DCTERMS.abstract">Aanvraag tapontheffing en/of standplaatsvergunning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45</meta:user-defined>
    <meta:user-defined meta:name="OVERHEIDop.GmbID/DC.identifier">gmb-2021-262945</meta:user-defined>
    <meta:user-defined meta:name="OVERHEIDop.versieInformatie"/>
  </office:meta>
</office:document-meta>
</file>