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plaatsen van een nokverhoging - Marconistraat 4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Marconistraat 49, plaatsen van een nokverhoging, Rechtsmiddel: Geen. Ter informatie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94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4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4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verlenging beslistermijn omgevingsvergunning - plaatsen van een nokverhoging - Marconistraat 49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941</meta:user-defined>
    <meta:user-defined meta:name="OVERHEIDop.GmbID/DC.identifier">gmb-2021-262941</meta:user-defined>
    <meta:user-defined meta:name="OVERHEIDop.versieInformatie"/>
  </office:meta>
</office:document-meta>
</file>