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ten noorden van de Anthoniebrug, aan de westzijde van de Oostwal te 's-Hertogenbosch, het verplaatsen van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plaatsen van bomen</text:span>
          </text:p>
            <text:p text:style-name="common-al"/>
            <text:p text:style-name="common-al">
            <text:span text:style-name="nadrukvet">Adres of locatie:</text:span> groenstrook ten noorden van de Anthoniebrug, aan de westzijde van de Oostwal te 's-Hertogenbosch</text:p>
            <text:p text:style-name="common-al">
            <text:span text:style-name="nadrukvet">Omschrijving:</text:span> het verplaatsen van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860</text:p>
            <text:p text:style-name="common-al">
            <text:span text:style-name="nadrukvet">Datum ontvangst:</text:span> 2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3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3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3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6398</meta:user-defined>
    <meta:user-defined meta:name="DCTERMS.abstract">het verplaatsen van bomen</meta:user-defined>
    <dc:language>nl</dc:language>
    <meta:user-defined meta:name="OVERHEIDop.locatietype/OVERHEIDop.gebiedsmarkering">Weg</meta:user-defined>
    <meta:user-defined meta:name="DC.title">groenstrook ten noorden van de Anthoniebrug, aan de westzijde van de Oostwal te 's-Hertogenbosch, het verplaatsen van bomen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937</meta:user-defined>
    <meta:user-defined meta:name="OVERHEIDop.GmbID/DC.identifier">gmb-2021-262937</meta:user-defined>
    <meta:user-defined meta:name="OVERHEIDop.versieInformatie"/>
  </office:meta>
</office:document-meta>
</file>