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splitsen van het pand in 2 studio’s (wijziging) - Leusderweg 5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eusderweg 56, splitsen van het pand in 2 studio’s (wijziging)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93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3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3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splitsen van het pand in 2 studio’s (wijziging) - Leusderweg 56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935</meta:user-defined>
    <meta:user-defined meta:name="OVERHEIDop.GmbID/DC.identifier">gmb-2021-262935</meta:user-defined>
    <meta:user-defined meta:name="OVERHEIDop.versieInformatie"/>
  </office:meta>
</office:document-meta>
</file>