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0 aan de Zuid Willemsvaart, Incidentele ontheffing geluidsvoorschriften voor de periode van 24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werkzaamden Sluis 0 aan de Zuid Willemsvaart</text:p>
            <text:p text:style-name="common-al">
            <text:span text:style-name="nadrukvet">Omschrijving:</text:span> Incidentele ontheffing geluidsvoorschriften voor de periode van 24 maanden</text:p>
            <text:p text:style-name="common-al">
            <text:span text:style-name="nadrukvet">Kenmerknummer:</text:span> WB00059621</text:p>
            <text:p text:style-name="common-al">
            <text:span text:style-name="nadrukvet">Datum besluit:</text:span> 2-8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2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34920</meta:user-defined>
    <meta:user-defined meta:name="DCTERMS.abstract">Incidentele ontheffing geluidsvoorschriften voor de periode van 24 maanden</meta:user-defined>
    <dc:language>nl</dc:language>
    <meta:user-defined meta:name="OVERHEIDop.locatietype/OVERHEIDop.gebiedsmarkering">Punt</meta:user-defined>
    <meta:user-defined meta:name="DC.title">Sluis 0 aan de Zuid Willemsvaart, Incidentele ontheffing geluidsvoorschriften voor de periode van 24 maan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28</meta:user-defined>
    <meta:user-defined meta:name="OVERHEIDop.GmbID/DC.identifier">gmb-2021-262928</meta:user-defined>
    <meta:user-defined meta:name="OVERHEIDop.versieInformatie"/>
  </office:meta>
</office:document-meta>
</file>