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2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22</text:p>
            <text:p text:style-name="common-al">Omschrijving: verbouwen van de bestaande winkel en bovenwoning tot 5 appartementen</text:p>
            <text:p text:style-name="common-al">Adres:  Geldropseweg 116 - 118</text:p>
            <text:p text:style-name="common-al">Datum beslissing: 2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2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22</meta:user-defined>
    <meta:user-defined meta:name="DCTERMS.abstract">verbouwen van de bestaande winkel en bovenwoning tot 5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222: Verlenging beslistermijn aanvraag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26</meta:user-defined>
    <meta:user-defined meta:name="OVERHEIDop.GmbID/DC.identifier">gmb-2021-262926</meta:user-defined>
    <meta:user-defined meta:name="OVERHEIDop.versieInformatie"/>
  </office:meta>
</office:document-meta>
</file>