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bouwen van een berging/carport en een tuinkamer - Dijkstraat 28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ijkstraat 28, het bouwen van een berging/carport en een tuinkamer, ingekomen op 29-7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292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2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2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bouwen van een berging/carport en een tuinkamer - Dijkstraat 28, Lichtenvoord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923</meta:user-defined>
    <meta:user-defined meta:name="OVERHEIDop.GmbID/DC.identifier">gmb-2021-262923</meta:user-defined>
    <meta:user-defined meta:name="OVERHEIDop.versieInformatie"/>
  </office:meta>
</office:document-meta>
</file>