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7, 19, 5213 CP te 's-Hertogenbosch, het plaatsen van 35 PV panelen op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35 PV panelen op het dak</text:span>
          </text:p>
            <text:p text:style-name="common-al"/>
            <text:p text:style-name="common-al">
            <text:span text:style-name="nadrukvet">Adres of locatie:</text:span> Lagelandstraat 17,19, 5213 CP te 's-Hertogenbosch</text:p>
            <text:p text:style-name="common-al">
            <text:span text:style-name="nadrukvet">Omschrijving:</text:span> het plaatsen van 35 PV panelen op he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62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6816</meta:user-defined>
    <meta:user-defined meta:name="DCTERMS.abstract">het plaatsen van 35 PV 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gelandstraat 17, 19, 5213 CP te 's-Hertogenbosch, het plaatsen van 35 PV panelen op het dak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22</meta:user-defined>
    <meta:user-defined meta:name="OVERHEIDop.GmbID/DC.identifier">gmb-2021-262922</meta:user-defined>
    <meta:user-defined meta:name="OVERHEIDop.versieInformatie"/>
  </office:meta>
</office:document-meta>
</file>