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tijdelijk wijzigen van het gebruik t.b.v. Camp Common Grounds - Leusderweg 3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320, tijdelijk wijzigen van het gebruik t.b.v. Camp Common Grounds 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tijdelijk wijzigen van het gebruik t.b.v. Camp Common Grounds - Leusderweg 32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20</meta:user-defined>
    <meta:user-defined meta:name="OVERHEIDop.GmbID/DC.identifier">gmb-2021-262920</meta:user-defined>
    <meta:user-defined meta:name="OVERHEIDop.versieInformatie"/>
  </office:meta>
</office:document-meta>
</file>