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319) Doctor van Noortstraat 194 Leidschendam ophogen van het 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hogen van het ter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9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319) Doctor van Noortstraat 194 Leidschendam ophogen van het terei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17</meta:user-defined>
    <meta:user-defined meta:name="OVERHEIDop.GmbID/DC.identifier">gmb-2021-262917</meta:user-defined>
    <meta:user-defined meta:name="OVERHEIDop.versieInformatie"/>
  </office:meta>
</office:document-meta>
</file>