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verbouwen en uitbreiden van de woning - Aagtemanweg 10,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Aagtemanweg 10, het verbouwen en uitbreiden van de woning, ingekomen op 26-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291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verbouwen en uitbreiden van de woning - Aagtemanweg 10, Harrevel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916</meta:user-defined>
    <meta:user-defined meta:name="OVERHEIDop.GmbID/DC.identifier">gmb-2021-262916</meta:user-defined>
    <meta:user-defined meta:name="OVERHEIDop.versieInformatie"/>
  </office:meta>
</office:document-meta>
</file>